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6" style:family="table-column">
      <style:table-column-properties style:column-width="0.568in"/>
    </style:style>
    <style:style style:name="TableColumn7" style:family="table-column">
      <style:table-column-properties style:column-width="4.0361in"/>
    </style:style>
    <style:style style:name="TableColumn8" style:family="table-column">
      <style:table-column-properties style:column-width="1.084in"/>
    </style:style>
    <style:style style:name="TableColumn9" style:family="table-column">
      <style:table-column-properties style:column-width="1.1548in"/>
    </style:style>
    <style:style style:name="Table5" style:family="table">
      <style:table-properties style:width="6.843in" style:rel-width="100%" fo:margin-left="0in" table:align="center"/>
    </style:style>
    <style:style style:name="TableRow10" style:family="table-row">
      <style:table-row-properties style:min-row-height="0.0138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3" style:family="table-row">
      <style:table-row-properties style:min-row-height="0.0138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2" style:family="table-row">
      <style:table-row-properties style:min-row-height="0.0138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T2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37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style:font-size-complex="12pt"/>
    </style:style>
    <style:style style:name="P40" style:parent-style-name="內文" style:family="paragraph">
      <style:text-properties style:font-name="標楷體" style:font-name-asian="標楷體" style:font-size-complex="12pt"/>
    </style:style>
    <style:style style:name="TableRow41" style:family="table-row">
      <style:table-row-properties style:min-row-height="0.0138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T4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51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 style:font-size-complex="12pt"/>
    </style:style>
    <style:style style:name="P54" style:parent-style-name="內文" style:family="paragraph">
      <style:text-properties style:font-name="標楷體" style:font-name-asian="標楷體" style:font-size-complex="12pt"/>
    </style:style>
    <style:style style:name="TableRow55" style:family="table-row">
      <style:table-row-properties style:min-row-height="0.0138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T5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64" style:parent-style-name="內文" style:family="paragraph">
      <style:paragraph-properties fo:widows="2" fo:orphans="2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ableRow69" style:family="table-row">
      <style:table-row-properties style:min-row-height="0.0138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T7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92" style:parent-style-name="內文" style:family="paragraph">
      <style:paragraph-properties fo:widows="2" fo:orphans="2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96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97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98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99" style:family="table-row">
      <style:table-row-properties style:min-row-height="0.0138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T10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108" style:parent-style-name="內文" style:family="paragraph">
      <style:text-properties style:font-name="標楷體" style:font-name-asian="標楷體"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 style:font-size-complex="12pt"/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TableRow112" style:family="table-row">
      <style:table-row-properties style:min-row-height="0.0138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119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 style:font-size-complex="12pt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ableRow123" style:family="table-row">
      <style:table-row-properties style:min-row-height="0.0138i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T12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139" style:parent-style-name="內文" style:family="paragraph">
      <style:text-properties style:font-name="標楷體" style:font-name-asian="標楷體"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text-properties style:font-name="標楷體" style:font-name-asian="標楷體" style:font-size-complex="12pt"/>
    </style:style>
    <style:style style:name="P142" style:parent-style-name="內文" style:family="paragraph">
      <style:text-properties style:font-name="標楷體" style:font-name-asian="標楷體" style:font-size-complex="12pt"/>
    </style:style>
    <style:style style:name="TableRow143" style:family="table-row">
      <style:table-row-properties style:min-row-height="0.0138in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T14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158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text-properties style:font-name="標楷體" style:font-name-asian="標楷體" style:font-size-complex="12pt"/>
    </style:style>
    <style:style style:name="P161" style:parent-style-name="內文" style:family="paragraph">
      <style:text-properties style:font-name="標楷體" style:font-name-asian="標楷體" style:font-size-complex="12pt"/>
    </style:style>
    <style:style style:name="TableRow162" style:family="table-row">
      <style:table-row-properties style:min-row-height="0.0138in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169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text-properties style:font-name="標楷體" style:font-name-asian="標楷體" style:font-size-complex="12pt"/>
    </style:style>
    <style:style style:name="P172" style:parent-style-name="內文" style:family="paragraph">
      <style:text-properties style:font-name="標楷體" style:font-name-asian="標楷體" style:font-size-complex="12pt"/>
    </style:style>
    <style:style style:name="TableRow173" style:family="table-row">
      <style:table-row-properties style:min-row-height="0.3152in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</office:automatic-styles>
  <office:body>
    <office:text text:use-soft-page-breaks="true">
      <text:p text:style-name="P1"><text:span text:style-name="T2">國立臺灣師範大學大眾傳播研究所畢業資格考核審查表</text:span></text:p>
      <text:p text:style-name="P3">申請時間：　　年　　月　　日（　　學年度　第　　學期）</text:p>
      <text:p text:style-name="P4">姓名：　　　　　　　　　　　學號：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4">
            <text:p text:style-name="P12">各項點數累計計算表</text:p>
          </table:table-cell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編號</text:p>
          </table:table-cell>
          <table:table-cell table:style-name="TableCell16">
            <text:p text:style-name="P17">考核項目</text:p>
          </table:table-cell>
          <table:table-cell table:style-name="TableCell18">
            <text:p text:style-name="P19">作者序</text:p>
          </table:table-cell>
          <table:table-cell table:style-name="TableCell20">
            <text:p text:style-name="P21">獲得點數</text:p>
          </table:table-cell>
        </table:table-row>
        <table:table-row table:style-name="TableRow22">
          <table:table-cell table:style-name="TableCell23">
            <text:p text:style-name="P24">1</text:p>
          </table:table-cell>
          <table:table-cell table:style-name="TableCell25">
            <text:p text:style-name="內文"><text:span text:style-name="T26">論文獲接受刊登於</text:span><text:span text:style-name="T27">SSCI</text:span><text:span text:style-name="T28">、</text:span><text:span text:style-name="T29">TSSCI</text:span><text:span text:style-name="T30">認證之期刊</text:span><text:span text:style-name="T31">，</text:span><text:span text:style-name="T32">第一作者獲得點數為</text:span><text:span text:style-name="T33">12</text:span><text:span text:style-name="T34">點。</text:span></text:p>
          </table:table-cell>
          <table:table-cell table:style-name="TableCell35">
            <text:p text:style-name="P36">□單一作者</text:p>
            <text:p text:style-name="P37">□第 <text:s/>作者</text:p>
          </table:table-cell>
          <table:table-cell table:style-name="TableCell38">
            <text:p text:style-name="P39">總計 <text:s text:c="4"/>篇</text:p>
            <text:p text:style-name="P40">合計 <text:s text:c="4"/>點</text:p>
          </table:table-cell>
        </table:table-row>
        <table:table-row table:style-name="TableRow41">
          <table:table-cell table:style-name="TableCell42">
            <text:p text:style-name="P43">2</text:p>
          </table:table-cell>
          <table:table-cell table:style-name="TableCell44">
            <text:p text:style-name="內文"><text:span text:style-name="T45">論文發表於有匿名審查之傳播學、社會科學期刊等，第一作者獲得點數為</text:span><text:span text:style-name="T46">1</text:span><text:span text:style-name="T47">1</text:span><text:span text:style-name="T48">點。</text:span></text:p>
          </table:table-cell>
          <table:table-cell table:style-name="TableCell49">
            <text:p text:style-name="P50">□單一作者</text:p>
            <text:p text:style-name="P51">□第 <text:s/>作者</text:p>
          </table:table-cell>
          <table:table-cell table:style-name="TableCell52">
            <text:p text:style-name="P53">總計 <text:s text:c="4"/>篇</text:p>
            <text:p text:style-name="P54">合計 <text:s text:c="4"/>點</text:p>
          </table:table-cell>
        </table:table-row>
        <table:table-row table:style-name="TableRow55">
          <table:table-cell table:style-name="TableCell56">
            <text:p text:style-name="P57">3</text:p>
          </table:table-cell>
          <table:table-cell table:style-name="TableCell58">
            <text:p text:style-name="內文"><text:span text:style-name="T59">論文獲中華傳播學會、文化研究學會、台灣社會研究學會、台灣資訊社會研究學會等年會審查通過並發表之論文，第一作者獲得點數為</text:span><text:span text:style-name="T60">10</text:span><text:span text:style-name="T61">點。</text:span></text:p>
          </table:table-cell>
          <table:table-cell table:style-name="TableCell62">
            <text:p text:style-name="P63">□單一作者</text:p>
            <text:p text:style-name="P64"><text:span text:style-name="T65">□第 <text:s/>作者</text:span></text:p>
          </table:table-cell>
          <table:table-cell table:style-name="TableCell66">
            <text:p text:style-name="P67">總計 <text:s text:c="4"/>篇</text:p>
            <text:p text:style-name="內文"><text:span text:style-name="T68">合計 <text:s text:c="4"/>點</text:span></text:p>
          </table:table-cell>
        </table:table-row>
        <table:table-row table:style-name="TableRow69">
          <table:table-cell table:style-name="TableCell70">
            <text:p text:style-name="P71">4</text:p>
          </table:table-cell>
          <table:table-cell table:style-name="TableCell72">
            <text:p text:style-name="內文"><text:span text:style-name="T73">論文以口頭或壁報形式發表於傳播學或社會科學相關之研討會，且為第一作者，以研討會通過率為審查的集點標準。該研討會審查通過率小於</text:span><text:span text:style-name="T74">60%</text:span><text:span text:style-name="T75">獲得點數為</text:span><text:span text:style-name="T76">8</text:span><text:span text:style-name="T77">點，通過率大於</text:span><text:span text:style-name="T78">60%</text:span><text:span text:style-name="T79">獲得點數為</text:span><text:span text:style-name="T80">7</text:span><text:span text:style-name="T81">點。若研討會無提供通過率，則須檢附「</text:span><text:span text:style-name="T82">小</text:span><text:span text:style-name="T83">論文審查申請表」</text:span><text:span text:style-name="T84">，</text:span><text:span text:style-name="T85">於發表結束</text:span><text:span text:style-name="T86">當學年</text:span><text:span text:style-name="T87">送交本所教師審查，通過者以</text:span><text:span text:style-name="T88">7</text:span><text:span text:style-name="T89">點計。</text:span></text:p>
          </table:table-cell>
          <table:table-cell table:style-name="TableCell90">
            <text:p text:style-name="P91">□單一作者</text:p>
            <text:p text:style-name="P92"><text:span text:style-name="T93">□第 <text:s/>作者</text:span></text:p>
          </table:table-cell>
          <table:table-cell table:style-name="TableCell94">
            <text:p text:style-name="P95">總計</text:p>
            <text:p text:style-name="P96">通過率大於60%者<text:s text:c="4"/>篇</text:p>
            <text:p text:style-name="P97">通過率小於60%者<text:s text:c="4"/>篇</text:p>
            <text:p text:style-name="P98">合計<text:s text:c="5"/>點</text:p>
          </table:table-cell>
        </table:table-row>
        <table:table-row table:style-name="TableRow99">
          <table:table-cell table:style-name="TableCell100">
            <text:p text:style-name="P101">5</text:p>
          </table:table-cell>
          <table:table-cell table:style-name="TableCell102">
            <text:p text:style-name="內文"><text:span text:style-name="T103">論文發表至國際／國外研討會，並以外語發表者，點數依照通過率標準，每篇額外加計</text:span><text:span text:style-name="T104">3</text:span><text:span text:style-name="T105">點。</text:span></text:p>
          </table:table-cell>
          <table:table-cell table:style-name="TableCell106">
            <text:p text:style-name="P107">□單一作者</text:p>
            <text:p text:style-name="P108">□第 <text:s/>作者</text:p>
          </table:table-cell>
          <table:table-cell table:style-name="TableCell109">
            <text:p text:style-name="P110">總計 <text:s text:c="4"/>篇</text:p>
            <text:p text:style-name="內文"><text:span text:style-name="T111">合計 <text:s text:c="4"/>點</text:span></text:p>
          </table:table-cell>
        </table:table-row>
        <table:table-row table:style-name="TableRow112">
          <table:table-cell table:style-name="TableCell113">
            <text:p text:style-name="P114">6</text:p>
          </table:table-cell>
          <table:table-cell table:style-name="TableCell115">
            <text:p text:style-name="P116">以研討會公開發表之影音作品或與傳播相關之參賽作品，獲得點數為4至8點。</text:p>
          </table:table-cell>
          <table:table-cell table:style-name="TableCell117">
            <text:p text:style-name="P118">□單一作者</text:p>
            <text:p text:style-name="P119">□第 <text:s/>作者</text:p>
          </table:table-cell>
          <table:table-cell table:style-name="TableCell120">
            <text:p text:style-name="P121">總計 <text:s text:c="4"/>件</text:p>
            <text:p text:style-name="內文"><text:span text:style-name="T122">合計 <text:s text:c="4"/>點</text:span></text:p>
          </table:table-cell>
        </table:table-row>
        <table:table-row table:style-name="TableRow123">
          <table:table-cell table:style-name="TableCell124">
            <text:p text:style-name="P125">7</text:p>
          </table:table-cell>
          <table:table-cell table:style-name="TableCell126">
            <text:p text:style-name="內文"><text:span text:style-name="T127">發表於</text:span><text:span text:style-name="T128">SSCI</text:span><text:span text:style-name="T129">、</text:span><text:span text:style-name="T130">TSSCI</text:span><text:span text:style-name="T131">認證</text:span><text:span text:style-name="T132">之</text:span><text:span text:style-name="T133">期刊或有匿名審查之傳播學、社會科學期刊之書評、書介，獲得點數為</text:span><text:span text:style-name="T134">4</text:span><text:span text:style-name="T135">點，</text:span><text:span text:style-name="T136">至多採計一篇。</text:span></text:p>
          </table:table-cell>
          <table:table-cell table:style-name="TableCell137">
            <text:p text:style-name="P138">□單一作者</text:p>
            <text:p text:style-name="P139">□第 <text:s/>作者</text:p>
          </table:table-cell>
          <table:table-cell table:style-name="TableCell140">
            <text:p text:style-name="P141">總計 <text:s text:c="4"/>篇</text:p>
            <text:p text:style-name="P142">合計 <text:s text:c="4"/>點</text:p>
          </table:table-cell>
        </table:table-row>
        <table:table-row table:style-name="TableRow143">
          <table:table-cell table:style-name="TableCell144">
            <text:p text:style-name="P145">8</text:p>
          </table:table-cell>
          <table:table-cell table:style-name="TableCell146">
            <text:p text:style-name="內文"><text:span text:style-name="T147">報紙投書、網路新聞媒體投書、雜誌文稿等，內容與傳播、文化、社會等公共議題相關文章；以及上架於本所影音內容品牌之影音、</text:span><text:span text:style-name="T148">Podcast</text:span><text:span text:style-name="T149">報導等具公共性或社會文化價值的創新內容，獲得</text:span><text:span text:style-name="T150">1</text:span><text:span text:style-name="T151">至</text:span><text:span text:style-name="T152">4</text:span><text:span text:style-name="T153">點（不區分作者序或貢獻度），並以入學後的投稿或作品為主，至多採計</text:span><text:span text:style-name="T154">4</text:span><text:span text:style-name="T155">點。</text:span></text:p>
          </table:table-cell>
          <table:table-cell table:style-name="TableCell156">
            <text:p text:style-name="P157">□單一作者</text:p>
            <text:p text:style-name="P158">□第 <text:s/>作者</text:p>
          </table:table-cell>
          <table:table-cell table:style-name="TableCell159">
            <text:p text:style-name="P160">總計 <text:s text:c="4"/>篇</text:p>
            <text:p text:style-name="P161">合計 <text:s text:c="4"/>點</text:p>
          </table:table-cell>
        </table:table-row>
        <table:table-row table:style-name="TableRow162">
          <table:table-cell table:style-name="TableCell163">
            <text:p text:style-name="P164">9</text:p>
          </table:table-cell>
          <table:table-cell table:style-name="TableCell165">
            <text:p text:style-name="P166">論文經上述任一種方式投稿但未被接受，卻已具研究發表之潛力者，得由本所辦理全文實質審查。審查結果須經兩名以上所外委員評定通過，且基本分數皆達70分以上，第一作者獲得點數為9點。</text:p>
          </table:table-cell>
          <table:table-cell table:style-name="TableCell167">
            <text:p text:style-name="P168">□單一作者</text:p>
            <text:p text:style-name="P169">□第 <text:s/>作者</text:p>
          </table:table-cell>
          <table:table-cell table:style-name="TableCell170">
            <text:p text:style-name="P171">總計 <text:s text:c="4"/>篇</text:p>
            <text:p text:style-name="P172">合計 <text:s text:c="4"/>點</text:p>
          </table:table-cell>
        </table:table-row>
        <table:table-row table:style-name="TableRow173">
          <table:table-cell table:style-name="TableCell174" table:number-columns-spanned="2">
            <text:p text:style-name="P175">研究生畢業資格考核通過的標準為9點，並至少有一篇論文為第一作者。</text:p>
          </table:table-cell>
          <table:covered-table-cell/>
          <table:table-cell table:style-name="TableCell176" table:number-columns-spanned="2">
            <text:p text:style-name="P177">總點數 <text:s text:c="4"/>點</text:p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MCOM</dc:creator>
    <meta:creation-date>2023-05-19T01:23:00Z</meta:creation-date>
    <dc:date>2023-05-19T01:23:00Z</dc:date>
    <meta:template xlink:href="Normal" xlink:type="simple"/>
    <meta:editing-cycles>2</meta:editing-cycles>
    <meta:editing-duration>PT0S</meta:editing-duration>
    <meta:document-statistic meta:page-count="1" meta:paragraph-count="2" meta:word-count="164" meta:character-count="1103" meta:row-count="7" meta:non-whitespace-character-count="941"/>
  </office:meta>
</office:document-meta>
</file>