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P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P3" style:parent-style-name="內文" style:family="paragraph">
      <style:text-properties style:font-name="Times New Roman" style:font-name-asian="標楷體" style:font-name-complex="Times New Roman"/>
    </style:style>
    <style:style style:name="P4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5" style:parent-style-name="內文" style:family="paragraph">
      <style:text-properties style:font-name="Times New Roman" style:font-name-asian="標楷體" style:font-name-complex="Times New Roman"/>
    </style:style>
    <style:style style:name="P6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olumn8" style:family="table-column">
      <style:table-column-properties style:column-width="0.9819in"/>
    </style:style>
    <style:style style:name="TableColumn9" style:family="table-column">
      <style:table-column-properties style:column-width="0.9833in"/>
    </style:style>
    <style:style style:name="TableColumn10" style:family="table-column">
      <style:table-column-properties style:column-width="2.4583in"/>
    </style:style>
    <style:style style:name="TableColumn11" style:family="table-column">
      <style:table-column-properties style:column-width="0.9722in"/>
    </style:style>
    <style:style style:name="TableColumn12" style:family="table-column">
      <style:table-column-properties style:column-width="0.4375in"/>
    </style:style>
    <style:style style:name="TableColumn13" style:family="table-column">
      <style:table-column-properties style:column-width="0.4291in"/>
    </style:style>
    <style:style style:name="TableColumn14" style:family="table-column">
      <style:table-column-properties style:column-width="0.4236in"/>
    </style:style>
    <style:style style:name="Table7" style:family="table">
      <style:table-properties style:width="6.6861in" style:rel-width="100%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105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106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107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10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09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110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111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112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1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1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15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2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2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2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2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27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128" style:parent-style-name="內文" style:family="paragraph">
      <style:text-properties style:font-name="Times New Roman" style:font-name-asian="標楷體" style:font-name-complex="Times New Roman" style:font-size-complex="13pt"/>
    </style:style>
    <style:style style:name="P129" style:parent-style-name="內文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 style:font-size-complex="13pt"/>
    </style:style>
    <style:style style:name="P130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</office:automatic-styles>
  <office:body>
    <office:text text:use-soft-page-breaks="true">
      <text:p text:style-name="P1">國立臺灣師範大學大眾傳播研究所</text:p>
      <text:p text:style-name="P2"><text:s text:c="4"/>學年度第<text:s/><text:s text:c="2"/>學期選課清單</text:p>
      <text:p text:style-name="P3"/>
      <text:p text:style-name="P4">學號：　　　　　　　　<text:s/>姓名：　　　　　　　　　年級：</text:p>
      <text:p text:style-name="P5"/>
      <text:p text:style-name="P6">選課資料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開課學校</text:p>
          </table:table-cell>
          <table:table-cell table:style-name="TableCell18">
            <text:p text:style-name="P19">開課系所</text:p>
          </table:table-cell>
          <table:table-cell table:style-name="TableCell20">
            <text:p text:style-name="P21">科目名稱</text:p>
          </table:table-cell>
          <table:table-cell table:style-name="TableCell22">
            <text:p text:style-name="P23">任課教師</text:p>
          </table:table-cell>
          <table:table-cell table:style-name="TableCell24">
            <text:p text:style-name="P25">學分</text:p>
          </table:table-cell>
          <table:table-cell table:style-name="TableCell26">
            <text:p text:style-name="P27">必選</text:p>
          </table:table-cell>
          <table:table-cell table:style-name="TableCell28">
            <text:p text:style-name="P29">全半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</table:table>
      <text:p text:style-name="P105"/>
      <text:p text:style-name="P106"/>
      <text:p text:style-name="P107"/>
      <text:p text:style-name="P108">總學分：　　　學分</text:p>
      <text:p text:style-name="P109"/>
      <text:p text:style-name="P110"/>
      <text:p text:style-name="P111"/>
      <text:p text:style-name="P112">學生簽名：</text:p>
      <text:p text:style-name="P113"/>
      <text:p text:style-name="P114"/>
      <text:p text:style-name="P115">導師簽名：</text:p>
      <text:p text:style-name="內文"><text:span text:style-name="T116">學生修習本校外系所</text:span><text:span text:style-name="T117">、臺大、臺科大</text:span><text:span text:style-name="T118">碩博士班課程學分　</text:span><text:span text:style-name="T119">□</text:span><text:span text:style-name="T120">計入　</text:span><text:span text:style-name="T121">□</text:span><text:span text:style-name="T122">不計入　本所畢業學分</text:span></text:p>
      <text:p text:style-name="P123"/>
      <text:p text:style-name="P124"/>
      <text:p text:style-name="P125">所辦收件日期：<text:s text:c="5"/>年　<text:s/>　月　<text:s/>　日</text:p>
      <text:p text:style-name="P126"/>
      <text:p text:style-name="P127"/>
      <text:p text:style-name="P128">備註：1.請列出當學期所有選課資料，包括本所、外系所及外校之碩博士班、大學部課程。</text:p>
      <text:p text:style-name="P129">2.總學分計算碩博士班課程學分，大學部課程學分不計入。</text:p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7-12-25T02:48:00Z</meta:creation-date>
    <dc:date>2017-12-25T02:48:00Z</dc: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6" meta:row-count="2" meta:non-whitespace-character-count="262"/>
  </office:meta>
</office:document-meta>
</file>