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6.0798in" fo:margin-left="0in" table:align="center"/>
    </style:style>
    <style:style style:name="TableRow8" style:family="table-row">
      <style:table-row-properties style:min-row-height="0.708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16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3777in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3777in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3777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國立臺灣師範大學大眾傳播研究所論文計畫口試申請表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口試時間</text:p>
          </table:table-cell>
          <table:table-cell table:style-name="TableCell20" table:number-columns-spanned="3">
            <text:p text:style-name="P21">年　　月　　日　　星期　　　　時　　分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論　文</text:p>
            <text:p text:style-name="P25">題　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 table:number-columns-spanned="3">
            <text:p text:style-name="P32">姓　　名：</text:p>
            <text:p text:style-name="P33">服務單位：</text:p>
            <text:p text:style-name="P34">職　　稱：</text:p>
            <text:p text:style-name="P35">聯絡電話：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口試委員</text:p>
          </table:table-cell>
          <table:table-cell table:style-name="TableCell39" table:number-columns-spanned="3">
            <text:p text:style-name="P40">姓　　名：</text:p>
            <text:p text:style-name="P41">服務單位：</text:p>
            <text:p text:style-name="P42">職　　稱：</text:p>
            <text:p text:style-name="P43">聯絡電話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姓　　名：</text:p>
            <text:p text:style-name="P48">服務單位：</text:p>
            <text:p text:style-name="P49">職　　稱：</text:p>
            <text:p text:style-name="P50">聯絡電話：</text:p>
          </table:table-cell>
          <table:covered-table-cell/>
          <table:covered-table-cell/>
        </table:table-row>
      </table:table>
      <text:p text:style-name="內文"/>
      <text:p text:style-name="P51">備註：論文計畫口試須於預定口試日期十天前向所辦公室提出申請。</text:p>
      <text:p text:style-name="P52">申請時請檢附學術研究倫理教育研習線上課程修課證明（自105學年度起入學之新生適用）。</text:p>
      <text:p text:style-name="P53"><text:span text:style-name="T54">依據本校「</text:span><text:span text:style-name="T55">學位授予暨研究生學位考試辦法</text:span><text:span text:style-name="T56">」，碩士學位考試委員之校外委員（含本校兼任教師）須達三分之一以上（含三分之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10T05:34:00Z</meta:creation-date>
    <dc:date>2020-01-10T05:3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