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蝀." svg:font-family="標楷體...蝀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4.5284in"/>
    </style:style>
    <style:style style:name="Table3" style:family="table">
      <style:table-properties style:width="5.9062in" fo:margin-left="0.2722in" table:align="left"/>
    </style:style>
    <style:style style:name="TableRow6" style:family="table-row">
      <style:table-row-properties style:min-row-height="0.59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905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2.283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2.440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 fo:margin-left="0.731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margin-left="0.731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2777in" fo:margin-left="0.731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margin-left="3.398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大眾傳播研究所</text:p>
      <text:p text:style-name="P2">碩士論文計畫口試意見表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論文題目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審查意見</text:p>
          </table:table-cell>
          <table:table-cell table:style-name="TableCell19">
            <text:p text:style-name="P20">□　通過</text:p>
            <text:p text:style-name="P21">□　修訂並經指導教授審閱後通過</text:p>
            <text:p text:style-name="P22">□　修訂並經口試委員審閱後通過</text:p>
            <text:p text:style-name="P23">□　不通過</text:p>
          </table:table-cell>
        </table:table-row>
        <table:table-row table:style-name="TableRow24">
          <table:table-cell table:style-name="TableCell25">
            <text:p text:style-name="P26">說明</text:p>
          </table:table-cell>
          <table:table-cell table:style-name="TableCell27">
            <text:p text:style-name="P28"/>
          </table:table-cell>
        </table:table-row>
      </table:table>
      <text:p text:style-name="內文"/>
      <text:p text:style-name="P29"><text:span text:style-name="T30"><text:s text:c="12"/></text:span><text:span text:style-name="T31">審查委員：</text:span><text:span text:style-name="T32"><text:s text:c="18"/></text:span><text:span text:style-name="T33">（簽名）</text:span></text:p>
      <text:p text:style-name="P34"/>
      <text:p text:style-name="P35"><text:span text:style-name="T36"><text:s text:c="12"/></text:span><text:span text:style-name="T37">審查委員：</text:span><text:span text:style-name="T38"><text:s text:c="18"/></text:span><text:span text:style-name="T39">（簽名）</text:span></text:p>
      <text:p text:style-name="P40"/>
      <text:p text:style-name="P41"><text:span text:style-name="T42"><text:s text:c="12"/></text:span><text:span text:style-name="T43">審查委員：</text:span><text:span text:style-name="T44"><text:s text:c="18"/></text:span><text:span text:style-name="T45">（簽名）</text:span></text:p>
      <text:p text:style-name="P46"/>
      <text:p text:style-name="P47">中華民國<text:s text:c="4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蝀." svg:font-family="標楷體...蝀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.蝀." style:font-name-asian="標楷體...蝀." style:font-name-complex="標楷體...蝀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25T03:35:00Z</meta:creation-date>
    <dc:date>2017-12-25T03:35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