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291in"/>
    </style:style>
    <style:style style:name="TableColumn5" style:family="table-column">
      <style:table-column-properties style:column-width="4.4777in"/>
    </style:style>
    <style:style style:name="Table3" style:family="table">
      <style:table-properties style:width="5.8069in" fo:margin-left="0in" table:align="center"/>
    </style:style>
    <style:style style:name="TableRow6" style:family="table-row">
      <style:table-row-properties style:min-row-height="0.4847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1.181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45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45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widows="2" fo:orphans="2" fo:margin-left="0.66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widows="2" fo:orphans="2" fo:margin-left="0.6666in" fo:text-indent="-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國立臺灣師範大學大眾傳播研究所論文發表會申請表</text:span></text:p>
      <text:p text:style-name="內文"/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發表者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發表主題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指導教授</text:span><text:span text:style-name="T20">簽</text:span><text:span text:style-name="T21">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時間</text:span></text:p>
          </table:table-cell>
          <table:table-cell table:style-name="TableCell28">
            <text:p text:style-name="P29"><text:s text:c="3"/><text:s/><text:s/>年 <text:s/><text:s/><text:s/>月<text:s/><text:s text:c="3"/>日　星期　　　<text:s/><text:s/><text:s/>時　　分</text:p>
          </table:table-cell>
        </table:table-row>
      </table:table>
      <text:p text:style-name="內文"/>
      <text:p text:style-name="內文"/>
      <text:p text:style-name="P30">（一）申請學位考試（論文口試）前需舉辦論文發表會。</text:p>
      <text:p text:style-name="P31">（二）論文發表會須於「傳播專題討論（一）」、「傳播專題討論（二）」課堂舉辦。</text:p>
      <text:p text:style-name="P32"><text:span text:style-name="T33">（三）</text:span><text:span text:style-name="T34">發表會</text:span><text:span text:style-name="T35">前</text:span><text:span text:style-name="T36">7</text:span><text:span text:style-name="T37">天</text:span><text:span text:style-name="T38">需繳交申請表</text:span><text:span text:style-name="T39">；發表會</text:span><text:span text:style-name="T40">結束需繳交PPT、照片等電子檔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8-21T01:08:00Z</meta:creation-date>
    <dc:date>2019-08-21T01:08:00Z</dc:date>
    <meta:print-date>2019-08-21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