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6743in"/>
    </style:style>
    <style:style style:name="TableColumn4" style:family="table-column">
      <style:table-column-properties style:column-width="0.675in"/>
    </style:style>
    <style:style style:name="TableColumn5" style:family="table-column">
      <style:table-column-properties style:column-width="1.7583in"/>
    </style:style>
    <style:style style:name="TableColumn6" style:family="table-column">
      <style:table-column-properties style:column-width="0.1944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1.9138in"/>
    </style:style>
    <style:style style:name="Table2" style:family="table">
      <style:table-properties style:width="6.2916in" fo:margin-left="0in" table:align="left"/>
    </style:style>
    <style:style style:name="TableRow9" style:family="table-row">
      <style:table-row-properties style:min-row-height="0.7083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2.16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1.1812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298in" fo:keep-together="always"/>
    </style:style>
    <style:style style:name="P3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1.2597in" fo:keep-together="always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6298in" fo:keep-together="always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min-row-height="0.6298in" fo:keep-together="always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margin-left="0.4791in" fo:text-indent="-0.4791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6" style:parent-style-name="預設段落字型" style:family="text">
      <style:text-properties style:font-name="標楷體" style:font-name-asian="標楷體" fo:font-size="11.5pt" style:font-size-asian="11.5pt" style:font-size-complex="11.5pt"/>
    </style:style>
  </office:automatic-styles>
  <office:body>
    <office:text text:use-soft-page-breaks="true">
      <text:p text:style-name="P1">國立臺灣師範大學大眾傳播研究所論文指導教授提報表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研究生姓名</text:p>
          </table:table-cell>
          <table:covered-table-cell/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學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論文主題</text:p>
            <text:p text:style-name="P21">或方向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5">
            <text:p text:style-name="P26">擬<text:s text:c="2"/>聘<text:s text:c="2"/>指<text:s text:c="2"/>導<text:s text:c="2"/>教<text:s text:c="2"/>授</text:p>
          </table:table-cell>
          <table:table-cell table:style-name="TableCell27" table:number-rows-spanned="2">
            <text:p text:style-name="P28">本<text:s/>所<text:s/>專<text:s/>任<text:s/>教<text:s/>師</text:p>
          </table:table-cell>
          <table:table-cell table:style-name="TableCell29" table:number-columns-spanned="4">
            <text:p text:style-name="P30">姓　　名：</text:p>
            <text:p text:style-name="P31"/>
            <text:p text:style-name="P32">職　　稱：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指導教授簽名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rows-spanned="3">
            <text:p text:style-name="P43">非<text:s/>本<text:s/>所<text:s/>專<text:s/>任<text:s/>教<text:s/>師</text:p>
          </table:table-cell>
          <table:table-cell table:style-name="TableCell44" table:number-columns-spanned="4">
            <text:p text:style-name="P45">姓　　名：</text:p>
            <text:p text:style-name="P46">服務單位：</text:p>
            <text:p text:style-name="P47">職　　稱：</text:p>
            <text:p text:style-name="P48">聯絡電話：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所長簽名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指導教授簽名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</table:table>
      <text:p text:style-name="P63"/>
      <text:p text:style-name="P64"><text:span text:style-name="T65">說明：研究生欲選擇之論文指導教授</text:span><text:span text:style-name="T66">若非本所專任教師，必須提出論文方向，經所有老師開會討論並同意後，始得洽詢及提報指導教授；若老師們認為有必要，得指定本所專任教師與非本所專任教師共同指導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17-12-25T02:57:00Z</meta:creation-date>
    <dc:date>2017-12-25T02:57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