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/>
      <style:text-properties fo:font-size="22pt" style:font-size-asian="22pt" style:font-size-complex="22pt"/>
    </style:style>
    <style:style style:name="P2" style:parent-style-name="DefaultText" style:family="paragraph">
      <style:paragraph-properties fo:line-height="150%"/>
      <style:text-properties style:font-name="標楷體" style:font-name-asian="標楷體" style:font-name-complex="標楷體" style:font-size-complex="12pt"/>
    </style:style>
    <style:style style:name="P3" style:parent-style-name="DefaultText" style:family="paragraph">
      <style:paragraph-properties fo:margin-top="0.1666in" fo:line-height="150%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" style:parent-style-name="DefaultText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DefaultText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3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4pt" style:font-size-asian="14pt"/>
    </style:style>
    <style:style style:name="P14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15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16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4pt" fo:background-color="#FFFF00"/>
    </style:style>
    <style:style style:name="P2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4pt" fo:background-color="#FFFF00"/>
    </style:style>
    <style:style style:name="P3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DefaultText" style:family="paragraph">
      <style:paragraph-properties style:line-height-at-leas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3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39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4pt" fo:background-color="#FFFF00"/>
    </style:style>
    <style:style style:name="P4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0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1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2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" style:parent-style-name="j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7" style:parent-style-name="j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8" style:parent-style-name="j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h text:style-name="P1" text:outline-level="2">國立臺灣師範大學碩士論文通過簽名表</text:h>
      <text:p text:style-name="P2"/>
      <text:p text:style-name="P3"><text:span text:style-name="T4">所別：</text:span><text:span text:style-name="T5">大眾傳播研究所</text:span></text:p>
      <text:p text:style-name="P6"><text:span text:style-name="T7">姓名： <text:s text:c="20"/>學號：</text:span></text:p>
      <text:p text:style-name="P8">論文題目：(中文)</text:p>
      <text:p text:style-name="P9"><text:s text:c="8"/>(英文)</text:p>
      <text:p text:style-name="P10"/>
      <text:p text:style-name="P11"/>
      <text:p text:style-name="P12">經審查合格，特予證明</text:p>
      <text:p text:style-name="P13"><text:s/></text:p>
      <text:p text:style-name="P14">論文口試委員</text:p>
      <text:p text:style-name="P15"/>
      <text:p text:style-name="P16"><text:span text:style-name="T17">王維菁</text:span><text:span text:style-name="T18">　</text:span><text:span text:style-name="T19">博士</text:span><text:span text:style-name="T20">範例</text:span><text:span text:style-name="T21">，請自行修改</text:span></text:p>
      <text:p text:style-name="P22"><text:span text:style-name="T23"><text:s text:c="4"/></text:span><text:span text:style-name="T24"><text:s text:c="18"/></text:span><text:span text:style-name="T25">國立臺灣師範大學大眾傳播研究所</text:span><text:span text:style-name="T26">教授</text:span></text:p>
      <text:p text:style-name="P27"/>
      <text:p text:style-name="P28"/>
      <text:p text:style-name="P29"><text:span text:style-name="T30">林慧斐　博士</text:span><text:span text:style-name="T31">範例</text:span><text:span text:style-name="T32">，請自行修改</text:span></text:p>
      <text:p text:style-name="P33"><text:span text:style-name="T34"><text:s text:c="4"/></text:span><text:span text:style-name="T35"><text:s text:c="18"/></text:span><text:span text:style-name="T36">國立臺灣師範大學大眾傳播研究所副教授</text:span></text:p>
      <text:p text:style-name="P37"/>
      <text:p text:style-name="P38"/>
      <text:p text:style-name="P39"><text:span text:style-name="T40">陳炳宏　博士</text:span><text:span text:style-name="T41">範例</text:span><text:span text:style-name="T42">，請自行修改</text:span></text:p>
      <text:p text:style-name="P43"><text:span text:style-name="T44"><text:s text:c="4"/></text:span><text:span text:style-name="T45"><text:s text:c="18"/></text:span><text:span text:style-name="T46">國立臺灣師範大學大眾傳播研究所教授</text:span></text:p>
      <text:p text:style-name="P47"><text:span text:style-name="T48"><text:s text:c="22"/>論文指導教授</text:span></text:p>
      <text:p text:style-name="P49"/>
      <text:p text:style-name="P50"/>
      <text:p text:style-name="P51"/>
      <text:p text:style-name="P52"><text:span text:style-name="T53"><text:s text:c="15"/></text:span><text:span text:style-name="T54">所長</text:span><text:span text:style-name="T55">簽章：_____________________</text:span></text:p>
      <text:p text:style-name="P56"/>
      <text:p text:style-name="P57"/>
      <text:p text:style-name="P58"/>
      <text:p text:style-name="P59"><text:span text:style-name="T60">中 華 民 國</text:span><text:span text:style-name="T61">　　　</text:span><text:span text:style-name="T62">年</text:span><text:span text:style-name="T63">　　　</text:span><text:span text:style-name="T64">月</text:span><text:span text:style-name="T65">　　　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G Times" style:font-name-asian="新細明體, PMingLiU" style:font-name-complex="CG Times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, PMingLiU" style:font-name-complex="Times New Roman" fo:color="#000000" style:letter-kerning="true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font-name-asian="CG Times" style:font-name-complex="CG Times" style:letter-kerning="true"/>
    </style:style>
    <style:style style:name="頁尾字元" style:display-name="頁尾 字元" style:family="text">
      <style:text-properties style:font-name="CG Times" style:font-name-asian="CG Times" style:font-name-complex="CG Times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工業教育學系博士論文考試通過簽名表</dc:title>
    <dc:subject/>
    <meta:initial-creator>hwahwa</meta:initial-creator>
    <dc:creator>User</dc:creator>
    <meta:creation-date>2020-11-19T03:04:00Z</meta:creation-date>
    <dc:date>2020-11-19T03:04:00Z</dc:date>
    <meta:print-date>2020-05-20T06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