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明體 Std W9" svg:font-family="華康明體 Std W9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華康圓體 Std W3" svg:font-family="華康圓體 Std W3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明體 Std W9" style:font-name-asian="華康明體 Std W9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/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text-properties style:font-name="新細明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0.8847in"/>
    </style:style>
    <style:style style:name="TableColumn19" style:family="table-column">
      <style:table-column-properties style:column-width="2.7152in"/>
    </style:style>
    <style:style style:name="TableColumn20" style:family="table-column">
      <style:table-column-properties style:column-width="1.5861in"/>
    </style:style>
    <style:style style:name="TableColumn21" style:family="table-column">
      <style:table-column-properties style:column-width="1.5in"/>
    </style:style>
    <style:style style:name="Table17" style:family="table">
      <style:table-properties style:width="6.6861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55" style:family="table-column">
      <style:table-column-properties style:column-width="0.884in"/>
    </style:style>
    <style:style style:name="TableColumn56" style:family="table-column">
      <style:table-column-properties style:column-width="2.1513in"/>
    </style:style>
    <style:style style:name="TableColumn57" style:family="table-column">
      <style:table-column-properties style:column-width="2.1506in"/>
    </style:style>
    <style:style style:name="TableColumn58" style:family="table-column">
      <style:table-column-properties style:column-width="1.5in"/>
    </style:style>
    <style:style style:name="Table54" style:family="table">
      <style:table-properties style:width="6.6861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92" style:family="table-column">
      <style:table-column-properties style:column-width="0.884in"/>
    </style:style>
    <style:style style:name="TableColumn93" style:family="table-column">
      <style:table-column-properties style:column-width="2.1513in"/>
    </style:style>
    <style:style style:name="TableColumn94" style:family="table-column">
      <style:table-column-properties style:column-width="2.1506in"/>
    </style:style>
    <style:style style:name="TableColumn95" style:family="table-column">
      <style:table-column-properties style:column-width="1.5in"/>
    </style:style>
    <style:style style:name="Table91" style:family="table">
      <style:table-properties style:width="6.6861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35" style:family="table-column">
      <style:table-column-properties style:column-width="5.509in"/>
    </style:style>
    <style:style style:name="TableColumn136" style:family="table-column">
      <style:table-column-properties style:column-width="1.177in"/>
    </style:style>
    <style:style style:name="Table134" style:family="table">
      <style:table-properties style:width="6.6861in" style:rel-width="100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60" style:family="table-column">
      <style:table-column-properties style:column-width="0.3409in"/>
    </style:style>
    <style:style style:name="TableColumn161" style:family="table-column">
      <style:table-column-properties style:column-width="6.3451in"/>
    </style:style>
    <style:style style:name="Table159" style:family="table">
      <style:table-properties style:width="6.6861in" style:rel-width="100%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179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1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81" style:parent-style-name="清單段落" style:family="paragraph">
      <style:paragraph-properties fo:margin-left="0in">
        <style:tab-stops/>
      </style:paragraph-properties>
      <style:text-properties style:font-name="華康圓體 Std W3" style:font-name-asian="華康圓體 Std W3" style:font-size-complex="12pt"/>
    </style:style>
    <style:style style:name="TableColumn183" style:family="table-column">
      <style:table-column-properties style:column-width="0.8833in"/>
    </style:style>
    <style:style style:name="TableColumn184" style:family="table-column">
      <style:table-column-properties style:column-width="1.927in"/>
    </style:style>
    <style:style style:name="TableColumn185" style:family="table-column">
      <style:table-column-properties style:column-width="2.6034in"/>
    </style:style>
    <style:style style:name="TableColumn186" style:family="table-column">
      <style:table-column-properties style:column-width="1.2722in"/>
    </style:style>
    <style:style style:name="Table182" style:family="table">
      <style:table-properties style:width="6.6861in" style:rel-width="100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7" style:parent-style-name="內文" style:family="paragraph">
      <style:text-properties style:font-name="華康圓體 Std W3" style:font-name-asian="華康圓體 Std W3" style:font-size-complex="12pt"/>
    </style:style>
    <style:style style:name="TableColumn219" style:family="table-column">
      <style:table-column-properties style:column-width="0.8847in"/>
    </style:style>
    <style:style style:name="TableColumn220" style:family="table-column">
      <style:table-column-properties style:column-width="1.925in"/>
    </style:style>
    <style:style style:name="TableColumn221" style:family="table-column">
      <style:table-column-properties style:column-width="2.6027in"/>
    </style:style>
    <style:style style:name="TableColumn222" style:family="table-column">
      <style:table-column-properties style:column-width="1.2736in"/>
    </style:style>
    <style:style style:name="Table218" style:family="table">
      <style:table-properties style:width="6.6861in" style:rel-width="100%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51" style:parent-style-name="內文" style:family="paragraph">
      <style:text-properties style:font-name="華康圓體 Std W3" style:font-name-asian="華康圓體 Std W3" style:font-size-complex="12pt"/>
    </style:style>
    <style:style style:name="TableColumn253" style:family="table-column">
      <style:table-column-properties style:column-width="0.8826in"/>
    </style:style>
    <style:style style:name="TableColumn254" style:family="table-column">
      <style:table-column-properties style:column-width="1.934in"/>
    </style:style>
    <style:style style:name="TableColumn255" style:family="table-column">
      <style:table-column-properties style:column-width="2.5993in"/>
    </style:style>
    <style:style style:name="TableColumn256" style:family="table-column">
      <style:table-column-properties style:column-width="1.2701in"/>
    </style:style>
    <style:style style:name="Table252" style:family="table">
      <style:table-properties style:width="6.6861in" style:rel-width="100%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TableColumn290" style:family="table-column">
      <style:table-column-properties style:column-width="1.4479in"/>
    </style:style>
    <style:style style:name="TableColumn291" style:family="table-column">
      <style:table-column-properties style:column-width="1.1368in"/>
    </style:style>
    <style:style style:name="TableColumn292" style:family="table-column">
      <style:table-column-properties style:column-width="2.4881in"/>
    </style:style>
    <style:style style:name="TableColumn293" style:family="table-column">
      <style:table-column-properties style:column-width="1.6131in"/>
    </style:style>
    <style:style style:name="Table289" style:family="table">
      <style:table-properties style:width="6.6861in" style:rel-width="100%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 fo:font-weight="bold" style:font-weight-asian="bold"/>
    </style:style>
    <style:style style:name="TableColumn332" style:family="table-column">
      <style:table-column-properties style:column-width="1.4486in"/>
    </style:style>
    <style:style style:name="TableColumn333" style:family="table-column">
      <style:table-column-properties style:column-width="1.5875in"/>
    </style:style>
    <style:style style:name="TableColumn334" style:family="table-column">
      <style:table-column-properties style:column-width="1.475in"/>
    </style:style>
    <style:style style:name="TableColumn335" style:family="table-column">
      <style:table-column-properties style:column-width="2.175in"/>
    </style:style>
    <style:style style:name="Table331" style:family="table">
      <style:table-properties style:width="6.6861in" style:rel-width="100%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大眾傳播研究所研究生表現記錄表</text:p>
      <text:p text:style-name="內文"><text:span text:style-name="T2">學號：</text:span><text:span text:style-name="T3"><text:s text:c="11"/></text:span><text:span text:style-name="T4"><text:s text:c="2"/></text:span><text:span text:style-name="T5">級別：</text:span><text:span text:style-name="T6"><text:s text:c="11"/></text:span><text:span text:style-name="T7"><text:s text:c="2"/></text:span><text:span text:style-name="T8">姓名：</text:span><text:span text:style-name="T9"><text:s text:c="11"/></text:span></text:p>
      <text:list text:style-name="LFO1" text:continue-numbering="true">
        <text:list-item>
          <text:p text:style-name="P10"><text:span text:style-name="T11">可視個人需求增減表格，若無請在該項目後註明</text:span><text:span text:style-name="T12">「無」</text:span><text:span text:style-name="T13">。</text:span></text:p>
        </text:list-item>
      </text:list>
      <text:p text:style-name="P14"/>
      <text:list text:style-name="LFO2" text:continue-numbering="true">
        <text:list-item>
          <text:p text:style-name="P15">學術表現</text:p>
        </text:list-item>
      </text:list>
      <text:p text:style-name="P16">一、曾參與國際學術計畫、擔任交換學生、參觀訪問等國際交流活動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計畫或活動名稱</text:p>
          </table:table-cell>
          <table:table-cell table:style-name="TableCell27">
            <text:p text:style-name="P28">補助單位</text:p>
          </table:table-cell>
          <table:table-cell table:style-name="TableCell29">
            <text:p text:style-name="P30">交流之國家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內文"><text:span text:style-name="T51">二、曾參與</text:span><text:span text:style-name="T52">國際研討會</text:span><text:span text:style-name="T53">發表論文情形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論文主題</text:p>
          </table:table-cell>
          <table:table-cell table:style-name="TableCell64">
            <text:p text:style-name="P65">研討會名稱</text:p>
          </table:table-cell>
          <table:table-cell table:style-name="TableCell66">
            <text:p text:style-name="P67">主辦國家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內文"><text:span text:style-name="T88">三、曾參與</text:span><text:span text:style-name="T89">國內學術研討會</text:span><text:span text:style-name="T90">發表論文情形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間</text:p>
          </table:table-cell>
          <table:table-cell table:style-name="TableCell99">
            <text:p text:style-name="P100">論文主題</text:p>
          </table:table-cell>
          <table:table-cell table:style-name="TableCell101">
            <text:p text:style-name="P102">研討會名稱</text:p>
          </table:table-cell>
          <table:table-cell table:style-name="TableCell103">
            <text:p text:style-name="P104">主辦單位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四、曾於學術期刊發表著作情形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內文"><text:span text:style-name="T139">著作名稱（請依</text:span><text:span text:style-name="T140">APA</text:span><text:span text:style-name="T141">格式撰寫，依年度排序）</text:span></text:p>
            <text:p text:style-name="P142">含作者、年度、論文主題、期刊名稱、卷期、頁數、出版社</text:p>
          </table:table-cell>
          <table:table-cell table:style-name="TableCell143">
            <text:p text:style-name="P144">審查機制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內文"><text:span text:style-name="T149">□</text:span><text:span text:style-name="T150">SSCI</text:span><text:span text:style-name="T151">、</text:span><text:span text:style-name="T152">SCI</text:span></text:p>
            <text:p text:style-name="內文"><text:span text:style-name="T153">□</text:span><text:span text:style-name="T154">TSSCI</text:span></text:p>
            <text:p text:style-name="P155">□有審查</text:p>
            <text:p text:style-name="P156">□無審查</text:p>
          </table:table-cell>
        </table:table-row>
      </table:table>
      <text:p text:style-name="P157"/>
      <text:p text:style-name="P158">五、其他學術著作情形（專書、專書論文、技術報告及其他）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內文"><text:span text:style-name="T164">著作名稱（請依</text:span><text:span text:style-name="T165">APA</text:span><text:span text:style-name="T166">格式撰寫、依年度排序）</text:span></text:p>
            <text:p text:style-name="P167">含作者、年度、論文主題、專書名稱、頁數、出版者</text:p>
          </table:table-cell>
          <table:covered-table-cell/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</table:table-row>
      </table:table>
      <text:p text:style-name="P178"/>
      <text:soft-page-break/>
      <text:p text:style-name="P179">貳、其他表現：</text:p>
      <text:p text:style-name="P180">一、參與競賽獲獎情形</text:p>
      <text:p text:style-name="P181">備註：包含獎學金競賽，未必要和新聞大傳相關，任何競賽皆請列入，謝謝。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時間</text:p>
          </table:table-cell>
          <table:table-cell table:style-name="TableCell190">
            <text:p text:style-name="P191">活動名稱、競賽獎項</text:p>
          </table:table-cell>
          <table:table-cell table:style-name="TableCell192">
            <text:p text:style-name="P193">備註（例如名次、參賽作品、特別說明等）</text:p>
          </table:table-cell>
          <table:table-cell table:style-name="TableCell194">
            <text:p text:style-name="P195">主辦單位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>二、獲得專業證照情形</text:p>
      <text:p text:style-name="P217">備註：未必要和新聞大傳相關，任何證照皆請列入，謝謝。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時間</text:p>
          </table:table-cell>
          <table:table-cell table:style-name="TableCell226">
            <text:p text:style-name="P227">證照名稱</text:p>
          </table:table-cell>
          <table:table-cell table:style-name="TableCell228">
            <text:p text:style-name="P229">備註</text:p>
          </table:table-cell>
          <table:table-cell table:style-name="TableCell230">
            <text:p text:style-name="P231">主辦單位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ext:p text:style-name="P250">三、語文檢定通過情形</text:p>
      <text:p text:style-name="P251">備註：包含各種英檢、其他外語檢定等。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時間</text:p>
          </table:table-cell>
          <table:table-cell table:style-name="TableCell260">
            <text:p text:style-name="P261">項目</text:p>
            <text:p text:style-name="內文"><text:span text:style-name="T262">（例如</text:span><text:span text:style-name="T263">TOEIC</text:span><text:span text:style-name="T264">、日檢等）</text:span></text:p>
          </table:table-cell>
          <table:table-cell table:style-name="TableCell265">
            <text:p text:style-name="P266">成績</text:p>
            <text:p text:style-name="P267">（例如總分、級別等）</text:p>
          </table:table-cell>
          <table:table-cell table:style-name="TableCell268">
            <text:p text:style-name="P269">備註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內文"/>
      <text:p text:style-name="內文"/>
      <text:p text:style-name="P288">四、擔任國內、外志工情形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起迄時間</text:p>
          </table:table-cell>
          <table:table-cell table:style-name="TableCell297">
            <text:p text:style-name="P298">國家</text:p>
          </table:table-cell>
          <table:table-cell table:style-name="TableCell299">
            <text:p text:style-name="P300">活動名稱</text:p>
          </table:table-cell>
          <table:table-cell table:style-name="TableCell301">
            <text:p text:style-name="P302">主辦單位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內文"/>
      <text:p text:style-name="內文"/>
      <text:p text:style-name="P330">五、國內、外實習情形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起迄時間</text:p>
          </table:table-cell>
          <table:table-cell table:style-name="TableCell339">
            <text:p text:style-name="P340">公司機構</text:p>
          </table:table-cell>
          <table:table-cell table:style-name="TableCell341">
            <text:p text:style-name="P342">單位部門</text:p>
          </table:table-cell>
          <table:table-cell table:style-name="TableCell343">
            <text:p text:style-name="P344">實習內容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明體 Std W9" svg:font-family="華康明體 Std W9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華康圓體 Std W3" svg:font-family="華康圓體 Std W3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inUser</meta:initial-creator>
    <dc:creator>User</dc:creator>
    <meta:creation-date>2017-12-25T03:40:00Z</meta:creation-date>
    <dc:date>2017-12-25T03:40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6" meta:row-count="5" meta:non-whitespace-character-count="687"/>
  </office:meta>
</office:document-meta>
</file>