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2812in"/>
    </style:style>
    <style:style style:name="TableColumn5" style:family="table-column">
      <style:table-column-properties style:column-width="4.625in"/>
    </style:style>
    <style:style style:name="Table3" style:family="table">
      <style:table-properties style:width="5.906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2.952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29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2.8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大眾傳播研究所延遲提報指導教授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時間</text:p>
          </table:table-cell>
          <table:table-cell table:style-name="TableCell9">
            <text:p text:style-name="P10"><text:s text:c="2"/>學年度 <text:s/>　第　 　學期</text:p>
          </table:table-cell>
        </table:table-row>
        <table:table-row table:style-name="TableRow11">
          <table:table-cell table:style-name="TableCell12">
            <text:p text:style-name="P13">申請日期</text:p>
          </table:table-cell>
          <table:table-cell table:style-name="TableCell14">
            <text:p text:style-name="P15">　　　 年　　 　月　　 　日</text:p>
          </table:table-cell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>姓名：</text:p>
            <text:p text:style-name="P21">學號：</text:p>
          </table:table-cell>
        </table:table-row>
        <table:table-row table:style-name="TableRow22">
          <table:table-cell table:style-name="TableCell23">
            <text:p text:style-name="P24">延遲提報</text:p>
            <text:p text:style-name="P25">原因說明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請人簽名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><text:span text:style-name="T37">所長簽核</text:span><text:span text:style-name="T38">：</text:span><text:span text:style-name="T39"><text:s text:c="18"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25T02:58:00Z</meta:creation-date>
    <dc:date>2017-12-25T02:58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