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1284in"/>
    </style:style>
    <style:style style:name="Table8" style:family="table">
      <style:table-properties style:width="6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olumn70" style:family="table-column">
      <style:table-column-properties style:column-width="1.4534in"/>
    </style:style>
    <style:style style:name="TableColumn71" style:family="table-column">
      <style:table-column-properties style:column-width="5.3895in"/>
    </style:style>
    <style:style style:name="Table69" style:family="table">
      <style:table-properties style:width="6.843in" style:rel-width="100%" fo:margin-left="0in" table:align="center"/>
    </style:style>
    <style:style style:name="TableRow72" style:family="table-row">
      <style:table-row-properties style:min-row-height="0.8659in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9451in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大眾傳播研究所</text:p>
      <text:p text:style-name="P2"><text:span text:style-name="T3">期刊、研討會論文</text:span><text:span text:style-name="T4">（小論文）</text:span><text:span text:style-name="T5">審查申請表</text:span></text:p>
      <text:p text:style-name="P6"/>
      <text:p text:style-name="P7">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  <text:p text:style-name="P16">（按第一作者等所有申請人）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論文題目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研討會名稱</text:p>
            <text:p text:style-name="P32">／期刊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主辦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發表日期</text:p>
          </table:table-cell>
          <table:table-cell table:style-name="TableCell42">
            <text:p text:style-name="P43"><text:span text:style-name="T44">　</text:span><text:span text:style-name="T45"><text:s text:c="2"/></text:span><text:span text:style-name="T46"><text:s/></text:span><text:span text:style-name="T47">年　 <text:s/>月　 <text:s/>日</text:span></text:p>
          </table:table-cell>
        </table:table-row>
        <table:table-row table:style-name="TableRow48">
          <table:table-cell table:style-name="TableCell49">
            <text:p text:style-name="P50">錄取率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點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附件</text:p>
          </table:table-cell>
          <table:table-cell table:style-name="TableCell60" table:number-columns-spanned="3">
            <text:p text:style-name="P61">□ 投稿全文[電子檔]</text:p>
            <text:p text:style-name="P62">□ 論文已被接受證明／發表證明[電子檔]</text:p>
            <text:p text:style-name="P63">□ 主辦單位提供之錄取率證明[電子檔]</text:p>
            <text:p text:style-name="P64">□ 研討會議程[電子檔]</text:p>
          </table:table-cell>
          <table:covered-table-cell/>
          <table:covered-table-cell/>
        </table:table-row>
      </table:table>
      <text:p text:style-name="P65"/>
      <text:p text:style-name="P66">--------------------------------------------------------------------------------</text:p>
      <text:p text:style-name="P67">（以下由所辦公室填寫）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採計點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所長／審查人</text:p>
          </table:table-cell>
          <table:table-cell table:style-name="TableCell80">
            <text:p text:style-name="P81"/>
            <text:p text:style-name="P82"/>
            <text:p text:style-name="P83">（請簽名並標記日期）</text:p>
          </table:table-cell>
        </table:table-row>
      </table:table>
      <text:p text:style-name="P84"/>
      <text:p text:style-name="P85"/>
      <text:p text:style-name="P86">備註：論文發表之點數採計，以發表結束當學年提出申請為限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9T04:39:00Z</meta:creation-date>
    <dc:date>2020-10-29T04:39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